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bouwen van een woning en bijgebouwen ten behoeve van mantelzorg aan Broekkantsestraat 2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kantsestraat 2 </text:p>
                    <text:p text:style-name="table_al">5741SE Beek en Donk</text:p>
                  </table:table-cell>
                  <table:table-cell table:style-name="entry" table:number-rows-spanned="1" table:number-columns-spanned="1">
                    <text:p text:style-name="table_al">28-10-2022</text:p>
                  </table:table-cell>
                  <table:table-cell table:style-name="entry" table:number-rows-spanned="1" table:number-columns-spanned="1">
                    <text:p text:style-name="table_al">Het verbouwen van een woning en bijgebouwen ten behoeve van mantelzor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91371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37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37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en bijgebouwen ten behoeve van mantelzorg aan Broekkantsestraat 2 te Beek en Donk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1371</meta:user-defined>
    <meta:user-defined meta:name="OVERHEIDop.GmbID/DC.identifier">gmb-2022-491371</meta:user-defined>
    <meta:user-defined meta:name="OVERHEIDop.versieInformatie"/>
  </office:meta>
</office:document-meta>
</file>