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(tijdelijk) plaatsen van een woonunit, Oppe Brik 2 ( kavel 9) , 5953 PB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pe Brik 2 (kavel 9) , 5953 PB Reuver 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2022-0603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136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pe Brik 2 (kavel 9), 5953 PB Reuver</meta:user-defined>
    <dc:language>nl</dc:language>
    <meta:user-defined meta:name="OVERHEIDop.locatietype/OVERHEIDop.gebiedsmarkering">Punt</meta:user-defined>
    <meta:user-defined meta:name="DC.title">Aanvraag omgevingsvergunning voor het (tijdelijk) plaatsen van een woonunit, Oppe Brik 2 ( kavel 9) , 5953 PB Reuv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65</meta:user-defined>
    <meta:user-defined meta:name="OVERHEIDop.GmbID/DC.identifier">gmb-2022-491365</meta:user-defined>
    <meta:user-defined meta:name="OVERHEIDop.versieInformatie"/>
  </office:meta>
</office:document-meta>
</file>