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kap op het bijgebouw en het dichtleggen van een overkapping aan de Geelgors 4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eelgors 4 </text:p>
                    <text:p text:style-name="table_al">5738BN  Mariahout</text:p>
                  </table:table-cell>
                  <table:table-cell table:style-name="entry" table:number-rows-spanned="1" table:number-columns-spanned="1">
                    <text:p text:style-name="table_al">29-10-2022</text:p>
                  </table:table-cell>
                  <table:table-cell table:style-name="entry" table:number-rows-spanned="1" table:number-columns-spanned="1">
                    <text:p text:style-name="table_al">Het plaatsen van een kap op bijgebouw en dichtleggen overkapp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136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6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6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ap op het bijgebouw en het dichtleggen van een overkapping aan de Geelgors 4 te Mariahou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361</meta:user-defined>
    <meta:user-defined meta:name="OVERHEIDop.GmbID/DC.identifier">gmb-2022-491361</meta:user-defined>
    <meta:user-defined meta:name="OVERHEIDop.versieInformatie"/>
  </office:meta>
</office:document-meta>
</file>