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plaatsen van een windmolen, Slachtedijk 3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3, Ryptsjerk</text:p>
            <text:p text:style-name="common-al">Olo: 6834615</text:p>
            <text:p text:style-name="common-al">het plaatsen van een windmolen</text:p>
            <text:p text:style-name="common-al">Datum ontvangst: 22 juni 2022</text:p>
            <text:p text:style-name="common-al">Datum bekendmaking besluit: 02 november 2022</text:p>
            <text:p text:style-name="common-al">
            <text:span text:style-name="nadrukvet">Vanaf 10 november 2022 liggen de ontwerp-omgevingsvergunning 6 weken ter inzage. Wil u de stukken inzien? Dan vragen wij u om eerst telefonisch contact op te nemen via het telefoonnummer 14 0511. </text:span>
          </text:p>
            <text:p text:style-name="common-al">
            <text:span text:style-name="nadrukvet">Zienswijzen</text:span>
          </text:p>
            <text:p text:style-name="common-al">
            <text:span text:style-name="nadrukvet">Tot en met 22 december 2022 kunt u uw ziens¬wijze kenbaar maken. U kunt een brief of e-mail sturen of een afspraak maken voor een mondelinge zienswijze. Uw brief of e-mail moet voorzien zijn van uw naam, adres en woonplaats en een motivering van uw zienswijze. </text:span>
          </text:p>
            <text:p text:style-name="common-al">
            <text:span text:style-name="nadrukvet">Brief: Een zienswijze per brief kunt u sturen naar de gemeente Tytsjerksteradiel, Postbus 3; 9250 AA BURGUM.</text:span>
          </text:p>
            <text:p text:style-name="common-al">
            <text:span text:style-name="nadrukvet">E-mail: Een zienswijze per e-mail kunt u mailen naar   gemeente@t-diel.nl</text:span>
          </text:p>
            <text:p text:style-name="common-al">
            <text:span text:style-name="nadrukvet">Mondeling: Voor het indienen van een mondelinge zienswijze kunt u een afspraak  </text:span>
            <text:span text:style-name="nadrukvet">maken binnen de termijn van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13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plaatsen van een windmolen, Slachtedijk 3, Ryptsjer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358</meta:user-defined>
    <meta:user-defined meta:name="OVERHEIDop.GmbID/DC.identifier">gmb-2022-491358</meta:user-defined>
    <meta:user-defined meta:name="OVERHEIDop.versieInformatie"/>
  </office:meta>
</office:document-meta>
</file>