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2 aangetaste bomen (21x Fagus sylvatica gewone beuk en 1x Fagus sylvatica rode beuk), [DPV00A06620] Diepenveen A 6620, perceel DPV00A6620, nabij Boxbergerweg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76</text:p>
            <text:p text:style-name="common-al">Verzenddatum besluit: 02-11-2022</text:p>
            <text:p text:style-name="common-al">Locatie: [DPV00A06620] Diepenveen A 6620, perceel DPV00A6620, nabij Boxbergerweg Diepenveen</text:p>
            <text:p text:style-name="common-al">Projectomschrijving: het kappen van 22 aangetaste bomen (21x Fagus sylvatica gewone beuk en 1x Fagus sylvatica rode beu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35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5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5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76</meta:user-defined>
    <meta:user-defined meta:name="DCTERMS.abstract">het kappen van 22 aangetaste bomen (21x Fagus sylvatica gewone beuk en 1x Fagus sylvatica rode beuk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2 aangetaste bomen (21x Fagus sylvatica gewone beuk en 1x Fagus sylvatica rode beuk), [DPV00A06620] Diepenveen A 6620, perceel DPV00A6620, nabij Boxbergerweg Diepenve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57</meta:user-defined>
    <meta:user-defined meta:name="OVERHEIDop.GmbID/DC.identifier">gmb-2022-491357</meta:user-defined>
    <meta:user-defined meta:name="OVERHEIDop.versieInformatie"/>
  </office:meta>
</office:document-meta>
</file>