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isolatieglas op de begane grond, Aaldert Geertsstraat 2 8121BL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59552022</text:p>
            <text:p text:style-name="common-al">Verzenddatum besluit: 03-11-2022</text:p>
            <text:p text:style-name="common-al">Locatie: Aaldert Geertsstraat 2 8121BL Olst</text:p>
            <text:p text:style-name="common-al">Projectomschrijving: het plaatsen van isolatieglas op de begane grond</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9135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5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5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59552022</meta:user-defined>
    <meta:user-defined meta:name="DCTERMS.abstract">het plaatsen van isolatieglas op de begane grond</meta:user-defined>
    <dc:language>nl</dc:language>
    <meta:user-defined meta:name="OVERHEIDop.locatietype/OVERHEIDop.gebiedsmarkering">Punt</meta:user-defined>
    <meta:user-defined meta:name="DC.title">Verleende omgevingsvergunning met reguliere procedure, het plaatsen van isolatieglas op de begane grond, Aaldert Geertsstraat 2 8121BL Olst</meta:user-defined>
    <meta:user-defined meta:name="DCTERMS.W3CDTF/DCTERMS.available">2022-11-09</meta:user-defined>
    <meta:user-defined meta:name="DCTERMS.W3CDTF/OVERHEIDop.jaargang">2022</meta:user-defined>
    <meta:user-defined meta:name="OVERHEIDop.publicationIssue">491353</meta:user-defined>
    <meta:user-defined meta:name="OVERHEIDop.GmbID/DC.identifier">gmb-2022-491353</meta:user-defined>
    <meta:user-defined meta:name="OVERHEIDop.versieInformatie"/>
  </office:meta>
</office:document-meta>
</file>