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serbaan 49B te Maastricht. Kennisgeving nieuwe aanvraag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46WB</text:p>
            <text:p text:style-name="common-al">
            <text:span text:style-name="nadrukvet">Bilserbaan 49B te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1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135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5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5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ilserbaan 49B te Maastricht. Kennisgeving nieuwe aanvraag omgevingsvergunning, het verbouwen van het pan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352</meta:user-defined>
    <meta:user-defined meta:name="OVERHEIDop.GmbID/DC.identifier">gmb-2022-491352</meta:user-defined>
    <meta:user-defined meta:name="OVERHEIDop.versieInformatie"/>
  </office:meta>
</office:document-meta>
</file>