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HELVOIRTSEWEG 18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189 Vught, kappen van drie beuken en een eik, OV202214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134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HELVOIRTSEWEG 189 VUG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344</meta:user-defined>
    <meta:user-defined meta:name="OVERHEIDop.GmbID/DC.identifier">gmb-2022-491344</meta:user-defined>
    <meta:user-defined meta:name="OVERHEIDop.versieInformatie"/>
  </office:meta>
</office:document-meta>
</file>