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gesloten bodemenergiesysteem, Godfried Bomanslaan 2, 5081 SP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Z - Wabo - Aanleg gesloten Bodemenergiesysteem, </text:p>
            <text:p text:style-name="tussenkopcur">het aanleggen van een gesloten bodemenergiesysteem buiten inrichtingen, Godfried Bomanslaan 2, 5081 SP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dfried Bomanslaan 2, 5081 SP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gesloten bodemenergiesysteem buiten inrichting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3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002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13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0020</meta:user-defined>
    <dc:language>nl</dc:language>
    <meta:user-defined meta:name="OVERHEIDop.locatietype/OVERHEIDop.gebiedsmarkering">Punt</meta:user-defined>
    <meta:user-defined meta:name="DC.title">aanleggen gesloten bodemenergiesysteem, Godfried Bomanslaan 2, 5081 SP Hilvarenbe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28</meta:user-defined>
    <meta:user-defined meta:name="OVERHEIDop.GmbID/DC.identifier">gmb-2022-491328</meta:user-defined>
    <meta:user-defined meta:name="OVERHEIDop.versieInformatie"/>
  </office:meta>
</office:document-meta>
</file>