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hilippostraat 5 in Sassenheim, Kenmerk Z-22-279799, het bouwen van een carport aan de voorkant van de woning tbv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 aan de voorkant van de woning tbv zonnepanelen</text:p>
            <text:p text:style-name="common-al"/>
            <text:p text:style-name="common-al">
            <text:span text:style-name="nadrukcur">Datum ontvangst </text:span>31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132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hilippostraat 5 in Sassenheim, Kenmerk Z-22-279799, het bouwen van een carport aan de voorkant van de woning tbv zonnepanel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326</meta:user-defined>
    <meta:user-defined meta:name="OVERHEIDop.GmbID/DC.identifier">gmb-2022-491326</meta:user-defined>
    <meta:user-defined meta:name="OVERHEIDop.versieInformatie"/>
  </office:meta>
</office:document-meta>
</file>