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Sinterklaasactiviteiten met een winkelzondag op 27 november 2022 en in de jaren 2023, 2024, 2025 en 2026 op de Markt, Nieuwstraat en Dijk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11-2022 een melding afgehandeld. De gemeente geeft hiermee aan dat voor het organiseren van Sinterklaasactiviteiten met een winkelzondag op 27 november 2022 en in de jaren 2023, 2024, 2025 en 2026 op de Markt, Nieuwstraat en Dijk in Eersel geen vergunningplicht geldt. Het kenmerk van de gemeente voor deze zaak is 0770185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132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2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2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1851</meta:user-defined>
    <meta:user-defined meta:name="DCTERMS.abstract">organiseren van Sinterklaasactiviteiten met een winkelzondag op 27 november 2022</meta:user-defined>
    <dc:language>nl</dc:language>
    <meta:user-defined meta:name="OVERHEIDop.locatietype/OVERHEIDop.gebiedsmarkering">Vlak</meta:user-defined>
    <meta:user-defined meta:name="DC.title">Melding voor het organiseren van Sinterklaasactiviteiten met een winkelzondag op 27 november 2022 en in de jaren 2023, 2024, 2025 en 2026 op de Markt, Nieuwstraat en Dijk in Eersel</meta:user-defined>
    <meta:user-defined meta:name="DCTERMS.W3CDTF/DCTERMS.available">2022-11-04</meta:user-defined>
    <meta:user-defined meta:name="DCTERMS.W3CDTF/OVERHEIDop.jaargang">2022</meta:user-defined>
    <meta:user-defined meta:name="OVERHEIDop.publicationIssue">491324</meta:user-defined>
    <meta:user-defined meta:name="OVERHEIDop.GmbID/DC.identifier">gmb-2022-491324</meta:user-defined>
    <meta:user-defined meta:name="OVERHEIDop.versieInformatie"/>
  </office:meta>
</office:document-meta>
</file>