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straat 22 3743BL Baarn, [BAA01L01357] Baarn L 1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euwstraat 22, 3743 BL Baarn, gemeente Baarn, sectie L, nummer 1357, het realiseren van drie appartementen (01-11-2022).</text:p>
            <text:p text:style-name="common-al">Ingediende aanvragen liggen niet ter inzage.</text:p>
            <text:p text:style-name="last-al">Baarn, 01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132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2783</meta:user-defined>
    <meta:user-defined meta:name="DCTERMS.abstract">het realiseren van drie appartementen</meta:user-defined>
    <dc:language>nl</dc:language>
    <meta:user-defined meta:name="OVERHEIDop.locatietype/OVERHEIDop.gebiedsmarkering">Punt</meta:user-defined>
    <meta:user-defined meta:name="DC.title">Gemeente Baarn - aanvraag omgevingsvergunning Nieuwstraat 22 3743BL Baarn, [BAA01L01357] Baarn L 1357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22</meta:user-defined>
    <meta:user-defined meta:name="OVERHEIDop.GmbID/DC.identifier">gmb-2022-491322</meta:user-defined>
    <meta:user-defined meta:name="OVERHEIDop.versieInformatie"/>
  </office:meta>
</office:document-meta>
</file>