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86 te Milsbeek: het herbouwen van een bijgebouw elders op perceel (verzenddatum: 2 november 2022) 2022-1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erbouwen van een bijgebouw elders op perceel op de Langstraat 86 te Milsbeek 2022-1004</text:p>
            <text:p text:style-name="common-al">
            <text:span text:style-name="nadrukvet">Verzenddatum</text:span>
          </text:p>
            <text:p text:style-name="common-al">Dit besluit is verzonden op 2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131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1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1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Langstraat 86 te Milsbeek: het herbouwen van een bijgebouw elders op perceel (verzenddatum: 2 november 2022) 2022-1004</meta:user-defined>
    <meta:user-defined meta:name="DCTERMS.W3CDTF/DCTERMS.available">2022-11-08</meta:user-defined>
    <meta:user-defined meta:name="DCTERMS.W3CDTF/OVERHEIDop.jaargang">2022</meta:user-defined>
    <meta:user-defined meta:name="OVERHEIDop.publicationIssue">491318</meta:user-defined>
    <meta:user-defined meta:name="OVERHEIDop.GmbID/DC.identifier">gmb-2022-491318</meta:user-defined>
    <meta:user-defined meta:name="OVERHEIDop.versieInformatie"/>
  </office:meta>
</office:document-meta>
</file>