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De Ijshopper - Lentse Plas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22</text:p>
            <text:p text:style-name="common-al">
            <text:span text:style-name="nadrukvet">Omschrijving: </text:span>Wijziging standplaatsvergunning (Willem van Arenbergstr 6 6663 MZ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8827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3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november 2022 tot en met 13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31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De Ijshopper - Lentse Plas te Len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16</meta:user-defined>
    <meta:user-defined meta:name="OVERHEIDop.GmbID/DC.identifier">gmb-2022-491316</meta:user-defined>
    <meta:user-defined meta:name="OVERHEIDop.versieInformatie"/>
  </office:meta>
</office:document-meta>
</file>