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Smalleweg 45 C/D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xploitatievergunning Smalleweg 45 C/D in Beek en Donk </text:span>
            </text:span>
          </text:p>
            <text:p text:style-name="common-al">De burgemeester verleent een exploitatievergunning. Dit is voor een restaurant inclusief afhaalgelegenheid. De vergunning van 15 december 2014 vervalt. Dit is mogelijk door artikel 2:28 van de Algemene Plaatselijke Verordening (verzonden op 27 oktober 2022). 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colof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9131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1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exploitatievergunning aan Smalleweg 45 C/D te Beek en Donk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314</meta:user-defined>
    <meta:user-defined meta:name="OVERHEIDop.GmbID/DC.identifier">gmb-2022-491314</meta:user-defined>
    <meta:user-defined meta:name="OVERHEIDop.versieInformatie"/>
  </office:meta>
</office:document-meta>
</file>