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een Zwarte Els en een Amerikaanse Eik, [DPV00D03186] Diepenveen D 3186, kruising Spanjaardsdijk/Frieswijkerweg Schalkhaa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10585</text:p>
            <text:p text:style-name="common-al">Ingekomen: 31-10-2022</text:p>
            <text:p text:style-name="common-al">Locatie: [DPV00D03186] Diepenveen D 3186, kruising Spanjaardsdijk/Frieswijkerweg Schalkhaar</text:p>
            <text:p text:style-name="common-al">Projectomschrijving: het kappen van een Zwarte Els en een Amerikaanse Eik</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91313</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313</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313</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0/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010585</meta:user-defined>
    <meta:user-defined meta:name="DCTERMS.abstract">het kappen van een Zwarte Els en een Amerikaanse Eik</meta:user-defined>
    <dc:language>nl</dc:language>
    <meta:user-defined meta:name="OVERHEIDop.locatietype/OVERHEIDop.gebiedsmarkering">Punt</meta:user-defined>
    <meta:user-defined meta:name="DC.title">Aanvraag omgevingsvergunning, het kappen van een Zwarte Els en een Amerikaanse Eik, [DPV00D03186] Diepenveen D 3186, kruising Spanjaardsdijk/Frieswijkerweg Schalkhaar</meta:user-defined>
    <meta:user-defined meta:name="DCTERMS.W3CDTF/DCTERMS.available">2022-11-04</meta:user-defined>
    <meta:user-defined meta:name="DCTERMS.W3CDTF/OVERHEIDop.jaargang">2022</meta:user-defined>
    <meta:user-defined meta:name="OVERHEIDop.publicationIssue">491313</meta:user-defined>
    <meta:user-defined meta:name="OVERHEIDop.GmbID/DC.identifier">gmb-2022-491313</meta:user-defined>
    <meta:user-defined meta:name="OVERHEIDop.versieInformatie"/>
  </office:meta>
</office:document-meta>
</file>