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/ transformeren van een bedrijfspand Hurkse Bogen, Lodewijkstraat 4 - 6 5652AC Eindhoven, Beemdstraat 2 5652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139</text:p>
            <text:p text:style-name="common-al">Omschrijving: verbouwen / transformeren van een bedrijfspand Hurkse Bogen</text:p>
            <text:p text:style-name="common-al">Adres: Lodewijkstraat 4 - 6 5652AC Eindhoven, Beemdstraat 2 5652AB Eindhoven</text:p>
            <text:p text:style-name="common-al">Datum ontvangst: 31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31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1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1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2-002139</meta:user-defined>
    <meta:user-defined meta:name="DCTERMS.abstract">verbouwen / transformeren van een bedrijfspand Hurkse Bogen</meta:user-defined>
    <dc:language>nl</dc:language>
    <meta:user-defined meta:name="OVERHEIDop.locatietype/OVERHEIDop.gebiedsmarkering">Punt</meta:user-defined>
    <meta:user-defined meta:name="DC.title">Ingediende aanvraag omgevingsvergunning: verbouwen / transformeren van een bedrijfspand Hurkse Bogen, Lodewijkstraat 4 - 6 5652AC Eindhoven, Beemdstraat 2 5652AB Eindhov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311</meta:user-defined>
    <meta:user-defined meta:name="OVERHEIDop.GmbID/DC.identifier">gmb-2022-491311</meta:user-defined>
    <meta:user-defined meta:name="OVERHEIDop.versieInformatie"/>
  </office:meta>
</office:document-meta>
</file>