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dsbreed 2022-04, verschillende locaties in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8 oktober 2022 een aanvraag voor een Omgevingsvergunning ontvangen op de volgende locaties: Havendijk, Hoppersingel, Burgemeester Knappertlaan, Horvathweg, Achtererf en Cricketpad. De vergunning is aangevraagd voor Stadsbreed 2022-04, het kappen van 10 bomen en 2 niet vergunningsplichtige bomen.</text:p>
            <text:p text:style-name="common-al">Het betreft de volgende activiteit(en):</text:p>
            <text:p text:style-name="common-al">- Het vellen van een houtopstand</text:p>
            <text:p text:style-name="common-al">- Het Uitvoeren van werk</text:p>
            <text:p text:style-name="common-al"/>
            <text:p text:style-name="common-al">De aanvraag is geregistreerd onder zaaknummer Z2022-000000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130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0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0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verschillende locaties in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Stadsbreed 2022-04, verschillende locaties in Schiedam</meta:user-defined>
    <meta:user-defined meta:name="DCTERMS.W3CDTF/DCTERMS.available">2022-11-09</meta:user-defined>
    <meta:user-defined meta:name="DCTERMS.W3CDTF/OVERHEIDop.jaargang">2022</meta:user-defined>
    <meta:user-defined meta:name="OVERHEIDop.publicationIssue">491308</meta:user-defined>
    <meta:user-defined meta:name="OVERHEIDop.GmbID/DC.identifier">gmb-2022-491308</meta:user-defined>
    <meta:user-defined meta:name="OVERHEIDop.versieInformatie"/>
  </office:meta>
</office:document-meta>
</file>