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osterweg tussen 220 en 290” en Besluit Hogere waarde Wet geluidhin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at de gemeenteraad in zijn vergadering van 20 oktober 2022 het bestemmingsplan “Oosterweg tussen 220 en 290” gewijzigd heeft vastgesteld. Op 20 september 2022 heeft het college het bijbehorende besluit hogere grenswaarden geluid vastgesteld ten behoeve van de nieuwe bebouwing aan de Oosterweg. Het plan voorziet in de bouw van twee levensloopbestendige nul-op-de-meter woningen. Het plangebied is gelegen aan de Oosterweg in Wijchen tussen de huisnummers 220 en 290. De wijziging ten opzichte van het ontwerp houdt in dat het grootste deel van de bestemming ‘Agrarisch gebied 1’ is omgezet naar de bestemming ‘Natuur’.</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woningen aan de Oosterweg. Gelet op artikel 76 van de Wet geluidhinder en artikel 110a van de Wet geluidhinder heeft het college besloten in ontwerp hogere waarden vast te stellen, één en ander zoals aangegeven in het besluit.</text:p>
            <text:p text:style-name="common-al">
            <text:span text:style-name="nadrukvet">T</text:span>
            <text:span text:style-name="nadrukve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Oosterweg220290-VG01</text:p>
            <text:p text:style-name="common-al">
            <text:span text:style-name="nadrukvet">Beroep</text:span>
          </text:p>
            <text:p text:style-name="common-al">De termijn voor het instellen van beroep tegen het vaststellingsbesluit en het besluit hogere waarden geluid bedraagt zes weken en vangt aan op 10 november 2022 en loopt tot en met 21 december 2022. Gedurende deze termijn kan beroep worden ingesteld bij de Afdeling bestuursrechtspraak van Raad van State, Postbus 20019, 2500 EA 's-Gravenhage. Dit beroep kan worden ingesteld door degen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span text:style-name="nadrukvet">Crisis- en herstelwet </text:span>
          </text:p>
            <text:p text:style-name="common-al">
            <text:span text:style-name="nadrukvet"/>Op dit besluit is de Crisis- en herstelwet van toepassing. Dit betekent, dat u in het beroepschrift moet aangeven welke beroepsgronden u aanvoert tegen het besluit. Na afloop van de beroepstermijn van zes weken kunnen geen nieuwe beroepsgronden meer worden aangevoerd. In uw beroepsschrift moet u vermelden dat de Crisis- en herstelwet van toepassing is.</text:p>
            <text:p text:style-name="common-al">Wijchen, 9 november 2022</text:p>
            <text:p text:style-name="common-al">Burgemeester en wethouders van Wijchen</text:p>
            <text:p text:style-name="common-al">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3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22029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Oosterweg tussen 220 en 290” en Besluit Hogere waarde Wet geluidhinder, gemeente Wijchen</meta:user-defined>
    <meta:user-defined meta:name="DCTERMS.W3CDTF/DCTERMS.available">2022-11-09</meta:user-defined>
    <meta:user-defined meta:name="DCTERMS.W3CDTF/OVERHEIDop.jaargang">2022</meta:user-defined>
    <meta:user-defined meta:name="OVERHEIDop.publicationIssue">491302</meta:user-defined>
    <meta:user-defined meta:name="OVERHEIDop.GmbID/DC.identifier">gmb-2022-491302</meta:user-defined>
    <meta:user-defined meta:name="OVERHEIDop.versieInformatie"/>
  </office:meta>
</office:document-meta>
</file>