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besloten de terrasvergunning voor John F. Kennedyplein 71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voor 16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29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terrasvergunning John F. Kennedyplein 71, 1443EB Purmere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96</meta:user-defined>
    <meta:user-defined meta:name="OVERHEIDop.GmbID/DC.identifier">gmb-2022-491296</meta:user-defined>
    <meta:user-defined meta:name="OVERHEIDop.versieInformatie"/>
  </office:meta>
</office:document-meta>
</file>