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uzenstraat 42-1 105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zenstraat 42-1 1056KE Amsterdam</text:p>
            <text:p text:style-name="common-al">Omschrijving: realiseren van een constructieve muurdoorbraak op de eerste verdieping ten behoeve van de woning</text:p>
            <text:p text:style-name="common-al">Besluit: verleend</text:p>
            <text:p text:style-name="common-al">Verzonden naar aanvrager op: 01-11-2022</text:p>
            <text:p text:style-name="common-al">Zaaknummer: Z2022-W004205</text:p>
            <text:p text:style-name="common-al">OLO nummer: 7299133</text:p>
            <text:p text:style-name="common-al">Het besluit en bijbehorende stukken kunt u per e-mail ontvangen. Stuur een verzoek naar <text:a xlink:href="mailto:procesuitvoering.sdw@amsterdam.nl?Subject=Dossiernummer Z2022-W00420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9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05</meta:user-defined>
    <meta:user-defined meta:name="DCTERMS.abstract">realiseren van een constructieve muurdoorbraak op de eerste verdieping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Geuzenstraat 42-1 1056KE Amster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92</meta:user-defined>
    <meta:user-defined meta:name="OVERHEIDop.GmbID/DC.identifier">gmb-2022-491292</meta:user-defined>
    <meta:user-defined meta:name="OVERHEIDop.versieInformatie"/>
  </office:meta>
</office:document-meta>
</file>