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 Hooidijk 21: gala-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Hooidijk 21 </text:p>
            <text:p text:style-name="common-al">Wat: gala-avonden </text:p>
            <text:p text:style-name="common-al">Wanneer: van 02 t/m 04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129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1659</meta:user-defined>
    <meta:user-defined meta:name="DCTERMS.abstract">gala-avonden 2023</meta:user-defined>
    <dc:language>nl</dc:language>
    <meta:user-defined meta:name="OVERHEIDop.locatietype/OVERHEIDop.gebiedsmarkering">Punt</meta:user-defined>
    <meta:user-defined meta:name="DC.title">Gemeente Tubbergen - Kennisgeving meerjarenvergunning, Vasse, Hooidijk 21: gala-avon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90</meta:user-defined>
    <meta:user-defined meta:name="OVERHEIDop.GmbID/DC.identifier">gmb-2022-491290</meta:user-defined>
    <meta:user-defined meta:name="OVERHEIDop.versieInformatie"/>
  </office:meta>
</office:document-meta>
</file>