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4 zomereiken en het herplanten van 14 lindes, Rijksweg-Noord 28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46</text:p>
            <text:p text:style-name="common-al">Ingekomen: 01 november 2022</text:p>
            <text:p text:style-name="common-al">Locatie: Rijksweg-Noord 28 te ZEGGE</text:p>
            <text:p text:style-name="common-al">Projectomschrijving: het kappen van 14 zomereiken en het herplanten van 14 lindes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128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14 zomereiken en het herplanten van 14 lindes, Rijksweg-Noord 28 te ZEGG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285</meta:user-defined>
    <meta:user-defined meta:name="OVERHEIDop.GmbID/DC.identifier">gmb-2022-491285</meta:user-defined>
    <meta:user-defined meta:name="OVERHEIDop.versieInformatie"/>
  </office:meta>
</office:document-meta>
</file>