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asbestdak van de garage op de locatie Hoofdweg 22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november 2022</text:p>
            <text:p text:style-name="common-al">Kenmerk: SXO-2022-059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1280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8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8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een asbestdak van de garage op de locatie Hoofdweg 22 in Klarenbeek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280</meta:user-defined>
    <meta:user-defined meta:name="OVERHEIDop.GmbID/DC.identifier">gmb-2022-491280</meta:user-defined>
    <meta:user-defined meta:name="OVERHEIDop.versieInformatie"/>
  </office:meta>
</office:document-meta>
</file>