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e Morgenzon 5C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Holwerd, De Morgenzon 5C, het brandveilig in gebruik nemen van Samenlevingsschool Holwerd (ontwerpbesluit is verzonden op 9 november 2022)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het verzenden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12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2003</meta:user-defined>
    <dc:language>nl</dc:language>
    <meta:user-defined meta:name="OVERHEIDop.locatietype/OVERHEIDop.gebiedsmarkering">Adres</meta:user-defined>
    <meta:user-defined meta:name="DC.title">ONTWERPBESLUIT De Morgenzon 5C te Holwer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276</meta:user-defined>
    <meta:user-defined meta:name="OVERHEIDop.GmbID/DC.identifier">gmb-2022-491276</meta:user-defined>
    <meta:user-defined meta:name="OVERHEIDop.versieInformatie"/>
  </office:meta>
</office:document-meta>
</file>