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Verruimen sluitingstijden horeca voo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luitingstijd van uw horeca in 2023 verruimen? Vraag dan uw ontheffing aan</text:span>
          </text:p>
            <text:p text:style-name="common-al">U heeft hiervoor toestemming (ontheffing) nodig van de burgemeester. De sluitingstijden verruimen dan elke dag met 1 uur. Dit betekent dat uw horecabedrijf open is van</text:p>
            <text:list text:style-name="id1-3-2-1-1-3">
              <text:list-item text:style-override="id1-3-2-1-1-3-1">
                <text:number>-</text:number>
                <text:p text:style-name="al">zondag- tot en met donderdagnacht tot 2.00 uur in plaats van tot 1.00</text:p>
              </text:list-item>
              <text:list-item text:style-override="id1-3-2-1-1-3-2">
                <text:number>-</text:number>
                <text:p text:style-name="al">vrijdag- en zaterdagnacht tot 3.00 uur in plaats van tot 2.00 uur </text:p>
              </text:list-item>
            </text:list>
            <text:p text:style-name="common-al">
            <text:span text:style-name="nadrukvet">Wilt u deze toestemming? Dan levert u digitaal een aanvraag in</text:span>
          </text:p>
            <text:p text:style-name="common-al">Dit regelt u op de internetpagina van de gemeente Laarbeek. Ga naar <text:a xlink:href="https://www.laarbeek.nl/horeca-ontheffing-sluitingsuren" xlink:type="simple"><text:span text:style-name="nadrukondlijn">https://www.laarbeek.nl/horeca-ontheffing-sluitingsuren</text:span></text:a>. </text:p>
            <text:p text:style-name="common-al">Toestemming is nodig. Dat staat in artikel 2:29, lid 3 van de Algemene Plaatselijke Verordening van de gemeente Laarbeek (APV).</text:p>
            <text:p text:style-name="last-al">De kosten van deze ontheffing vindt u in onze legesverord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9127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7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7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8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Algemene Plaatselijke Verordening Verruimen sluitingstijden horeca voor 2023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1275</meta:user-defined>
    <meta:user-defined meta:name="OVERHEIDop.GmbID/DC.identifier">gmb-2022-491275</meta:user-defined>
    <meta:user-defined meta:name="OVERHEIDop.versieInformatie"/>
  </office:meta>
</office:document-meta>
</file>