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paardenbak met omheining, Lierderholthuisweg 1a 8131P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9792022</text:p>
            <text:p text:style-name="common-al">Verzenddatum besluit: 03-11-2022</text:p>
            <text:p text:style-name="common-al">Locatie: Lierderholthuisweg 1a 8131PW Wijhe</text:p>
            <text:p text:style-name="common-al">Projectomschrijving: het aanleggen paardenbak met omhei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2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19792022</meta:user-defined>
    <meta:user-defined meta:name="DCTERMS.abstract">het aanleggen paardenbak met omheining</meta:user-defined>
    <dc:language>nl</dc:language>
    <meta:user-defined meta:name="OVERHEIDop.locatietype/OVERHEIDop.gebiedsmarkering">Punt</meta:user-defined>
    <meta:user-defined meta:name="DC.title">Verleende omgevingsvergunning met reguliere procedure, het aanleggen paardenbak met omheining, Lierderholthuisweg 1a 8131PW Wijhe</meta:user-defined>
    <meta:user-defined meta:name="DCTERMS.W3CDTF/DCTERMS.available">2022-11-09</meta:user-defined>
    <meta:user-defined meta:name="DCTERMS.W3CDTF/OVERHEIDop.jaargang">2022</meta:user-defined>
    <meta:user-defined meta:name="OVERHEIDop.publicationIssue">491272</meta:user-defined>
    <meta:user-defined meta:name="OVERHEIDop.GmbID/DC.identifier">gmb-2022-491272</meta:user-defined>
    <meta:user-defined meta:name="OVERHEIDop.versieInformatie"/>
  </office:meta>
</office:document-meta>
</file>