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Albergen, Vleerboersweg 35: veranderen  varkenshouderij, wijziging diercategorie en aantallen en plaatsen luchtwas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Albergen, Vleerboersweg 35</text:p>
            <text:p text:style-name="common-al">Project?: het veranderen van een varkenshouderij, wijziging diercategorie en aantallen en het plaatsen van luchtwassers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126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6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1-001528</meta:user-defined>
    <meta:user-defined meta:name="DCTERMS.abstract">het veranderen van een varkenshouderij, wijziging diercategorie en aantallen en het plaatsen van luchtwassers</meta:user-defined>
    <dc:language>nl</dc:language>
    <meta:user-defined meta:name="OVERHEIDop.locatietype/OVERHEIDop.gebiedsmarkering">Punt</meta:user-defined>
    <meta:user-defined meta:name="DC.title">Gemeente Tubbergen - ontwerpbesluit omgevingsvergunning, Albergen, Vleerboersweg 35: veranderen  varkenshouderij, wijziging diercategorie en aantallen en plaatsen luchtwassers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267</meta:user-defined>
    <meta:user-defined meta:name="OVERHEIDop.GmbID/DC.identifier">gmb-2022-491267</meta:user-defined>
    <meta:user-defined meta:name="OVERHEIDop.versieInformatie"/>
  </office:meta>
</office:document-meta>
</file>