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kansspelautomaten aan Smalleweg 45 C/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</text:span>
          </text:p>
            <text:p text:style-name="common-al">
            <text:span text:style-name="nadrukvet">Aanwezigheidsvergunning kansspelautomaten voor Smalleweg 45 C/D in Beek en Donk</text:span>
          </text:p>
            <text:p text:style-name="common-al">De burgemeester verleent een aanwezigheidsvergunning voor het plaatsen van 2 kansspelautomaten. Dit is mogelijk door artikel 30c van de Wet op de Kansspelen (verzonden op 27 oktober 2022)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2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kansspelautomaten aan Smalleweg 45 C/D te Beek en Don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66</meta:user-defined>
    <meta:user-defined meta:name="OVERHEIDop.GmbID/DC.identifier">gmb-2022-491266</meta:user-defined>
    <meta:user-defined meta:name="OVERHEIDop.versieInformatie"/>
  </office:meta>
</office:document-meta>
</file>