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Veldhuisweg 4 7955PP IJhorst, [SHT02S01497] Staphorst S 14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99</text:p>
            <text:p text:style-name="common-al">Ingekomen: 28-10-2022</text:p>
            <text:p text:style-name="common-al">Locatie: Veldhuisweg 4 7955PP IJhorst, [SHT02S01497] Staphorst S 1497</text:p>
            <text:p text:style-name="common-al">Projectomschrijving: het kappen van een boo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125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999</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Veldhuisweg 4 7955PP IJhorst, [SHT02S01497] Staphorst S 1497</meta:user-defined>
    <meta:user-defined meta:name="DCTERMS.W3CDTF/DCTERMS.available">2022-11-08</meta:user-defined>
    <meta:user-defined meta:name="DCTERMS.W3CDTF/OVERHEIDop.jaargang">2022</meta:user-defined>
    <meta:user-defined meta:name="OVERHEIDop.publicationIssue">491259</meta:user-defined>
    <meta:user-defined meta:name="OVERHEIDop.GmbID/DC.identifier">gmb-2022-491259</meta:user-defined>
    <meta:user-defined meta:name="OVERHEIDop.versieInformatie"/>
  </office:meta>
</office:document-meta>
</file>