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passing afdeling 3.4 Algemene wet bestuursrecht ontwerp programma wijkuitvoeringsplan Berggierslanden</text:p>
      <text:section text:name="zakelijke-mededeling_id1-3-2" text:style-name="zakelijke-mededeling">
        <text:section text:name="zakelijke-mededeling-tekst_id1-3-2-1" text:style-name="zakelijke-mededeling-tekst">
          <text:section text:name="tekst_id1-3-2-1-1" text:style-name="tekst">
            <text:p text:style-name="common-al">Ter inzagelegging ontwerp-programma Wijkuitvoeringsplan Berggierslanden</text:p>
            <text:p text:style-name="common-al">Het college van burgemeester en wethouders van de gemeente Meppel maakt bekend dat het ‘ontwerp-programma Wijkuitvoeringsplan Berggierslanden’ ter inzage ligt met ingang van 03 november 2022 tot en met 15 december 2022. Het college heeft op 1 november besloten om afdeling 3.4. van de Algemene wet bestuursrecht toe te passen voor het ontwikkelen en vaststellen van het ontwerp-programma wijkuitvoeringsplan Berggierslanden.</text:p>
            <text:p text:style-name="common-al">
            <text:span text:style-name="nadrukvet">Waar te vinden?</text:span>
          </text:p>
            <text:p text:style-name="common-al">Het ontwerp-programma Wijkuitvoeringsplan Berggierslanden kunt u lezen en downloaden op <text:a xlink:href="https://www.meppel.nl/Inwoner/Energie_duurzaamheid?utm_source=Rx.Front&amp;utm_medium=redirect&amp;utm_campaign=duurzaam" xlink:type="simple"><text:span text:style-name="nadrukondlijn">www.meppel.nl/duurzaam</text:span></text:a>. Voor inzage van een papieren exemplaar kunt u telefonisch contact opnemen met de gemeente via 14 0522.</text:p>
            <text:p text:style-name="common-al">De stukken liggen voor een ieder ter visie in het stadhuis, bij de receptie, Grote Oever 26 te Meppel. De openingstijden daarvan zijn van maandag tot en met vrijdag van 8.30 uur tot 17.00 uur.</text:p>
            <text:p text:style-name="common-al">
            <text:span text:style-name="nadrukvet">Alle gebouwen van het gas af in Berggierslanden?</text:span>
          </text:p>
            <text:p text:style-name="common-al">In 2040 moeten alle gebouwen in de gemeente Meppel van het aardgas af zijn. Die ambitie staat in de Transitievisie warmte die in 2021 door de gemeenteraad is vastgesteld. </text:p>
            <text:p text:style-name="common-al">Begin 2022 heeft het college het plan van aanpak vastgesteld voor het opstellen van het eerste Wijkuitvoeringsplan van Meppel. Het betreft hier de wijk Berggierslanden. Op basis van dit plan van aanpak is, na gesprekken met heel veel inwoners uit de wijk , nu een ontwerp-programma wijkuitvoeringsplan voor de wijk Berggierslanden tot stand gekomen. Het college van burgemeester en wethouders heeft hiermee ingestemd en heeft besloten om dit plan vrij te geven voor inspraak.</text:p>
            <text:p text:style-name="common-al">De gemeente legt het ontwerp-programma nu eerst voor aan de inwoners. Om te horen wat men van het ontwerp-programma vindt. Parallel aan de inspraakmogelijkheid organiseert de gemeente een informatieavond op 8 november. De inbreng vanuit deze avond wordt eveneens gebruikt om de visie verder aan te scherpen. De bewoners van de wijk Berggierslanden worden hierover geïnformeerd via een brief. Informatie hierover volgt ook via de gemeentelijke website. De definitieve visie wordt dit jaar ter besluitvorming aangeboden aan de gemeenteraad.</text:p>
            <text:p text:style-name="common-al">Ter afronding van de inspraak maakt het college een eindverslag op zoals is omschreven in artikel 5 van de Inspraakverordening van de gemeente Meppel. Dit verslag bevat een</text:p>
            <text:p text:style-name="common-al">weergave van de zienswijzen die tijdens de inspraakperiode schriftelijk en mondeling zijn binnengekomen. In het verslag staat een reactie op deze zienswijzen en hierbij zal worden aangegeven op welke punten al dan niet tot aanpassing van de visie wordt overgegaan. </text:p>
            <text:p text:style-name="common-al">
            <text:span text:style-name="nadrukvet">Hoe kan ik een reactie geven?</text:span>
          </text:p>
            <text:p text:style-name="last-al">Indienen van een zienswijze kan door iedereen. Bij voorkeur ontvangen wij uw reactie schriftelijk, gericht aan het college van B&amp;W van Meppel, Grote Oever 26, 7941BJ Meppel, of per e-mail naar postbus@Meppel.nl. Ook mondeling kan een zienswijze worden ingediend. Daarvoor kunt u op werkdagen telefonisch via 14 0522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125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5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5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Besluit toepassing afdeling 3.4 Algemene wet bestuursrecht ontwerp programma wijkuitvoeringsplan Berggierslanden</meta:user-defined>
    <meta:user-defined meta:name="DCTERMS.W3CDTF/DCTERMS.available">2022-11-02</meta:user-defined>
    <meta:user-defined meta:name="DCTERMS.W3CDTF/OVERHEIDop.jaargang">2022</meta:user-defined>
    <meta:user-defined meta:name="OVERHEIDop.externeBijlage">Ontwerp WUP Berggierslanden|exb-2022-61016</meta:user-defined>
    <meta:user-defined meta:name="OVERHEIDop.publicationIssue">491251</meta:user-defined>
    <meta:user-defined meta:name="OVERHEIDop.GmbID/DC.identifier">gmb-2022-491251</meta:user-defined>
    <meta:user-defined meta:name="OVERHEIDop.versieInformatie"/>
  </office:meta>
</office:document-meta>
</file>