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tus Aafjeshof 8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Bertus Aafjeshof 82</text:span>, plaatsen dakkapel achterzijde woning</text:p>
            <text:p text:style-name="common-al">Ingediend 27 januar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125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tus Aafjeshof 82 INGEDIENDE AANVRAAG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9125</meta:user-defined>
    <meta:user-defined meta:name="OVERHEIDop.GmbID/DC.identifier">gmb-2022-49125</meta:user-defined>
    <meta:user-defined meta:name="OVERHEIDop.versieInformatie"/>
  </office:meta>
</office:document-meta>
</file>