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voor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OP DE KANSSPELEN </text:span>
          </text:p>
            <text:p text:style-name="common-al">
            <text:span text:style-name="nadrukvet">Wilt u ook in 2023 een kansspelautomaat plaatsen? Vraag dan een vergunning aan </text:span>
          </text:p>
            <text:p text:style-name="common-al">Een horeca-inrichting heeft een aanwezigheidsvergunning nodig. Dit is voor het in huis hebben van kansspelautomaten. Dit staat in de Wet op de Kansspelen. Zonder een aanwezigheidsvergunning zijn kansspelautomaten in een horeca-inrichting niet toegestaan. U vraagt een vergunning ieder jaar aan of voor een periode van 4 jaar.</text:p>
            <text:p text:style-name="common-al">Een aanvraagformulier regelt u via het bedrijf dat kansspelautomaten plaatst. </text:p>
            <text:p text:style-name="last-al">De kosten van deze vergunning vindt u in d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124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anwezigheidsvergunning voor kansspelautoma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249</meta:user-defined>
    <meta:user-defined meta:name="OVERHEIDop.GmbID/DC.identifier">gmb-2022-491249</meta:user-defined>
    <meta:user-defined meta:name="OVERHEIDop.versieInformatie"/>
  </office:meta>
</office:document-meta>
</file>