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dakgoot en het vervangen van dakpannen, District Midden Breda, Chassésingel 38 4811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77</text:p>
            <text:p text:style-name="common-al">Ingekomen: 25-10-2022</text:p>
            <text:p text:style-name="common-al">Locatie: District Midden Breda, Chassésingel 38 4811HD Breda</text:p>
            <text:p text:style-name="common-al">Projectomschrijving: het renoveren van de dakgoot en het vervangen van dakpa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24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77</meta:user-defined>
    <meta:user-defined meta:name="DCTERMS.abstract">het renoveren van de dakgoot en het vervangen van dakpannen</meta:user-defined>
    <dc:language>nl</dc:language>
    <meta:user-defined meta:name="OVERHEIDop.locatietype/OVERHEIDop.gebiedsmarkering">Punt</meta:user-defined>
    <meta:user-defined meta:name="DC.title">Aanvraag omgevingsvergunning, het renoveren van de dakgoot en het vervangen van dakpannen, District Midden Breda, Chassésingel 38 4811HD Breda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41</meta:user-defined>
    <meta:user-defined meta:name="OVERHEIDop.GmbID/DC.identifier">gmb-2022-491241</meta:user-defined>
    <meta:user-defined meta:name="OVERHEIDop.versieInformatie"/>
  </office:meta>
</office:document-meta>
</file>