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Batjanstraat, gehele straat</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melding ontvangen voor activiteiten waarvoor geen vergunningplicht geldt op locatie Batjanstraat, gehele straat. Het betreft het kappen van 11 moeraseiken. De melding is geregistreerd onder zaaknummer V-2022-6417.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24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4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4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kappen  Batjanstraat, gehele straat</meta:user-defined>
    <meta:user-defined meta:name="DCTERMS.W3CDTF/DCTERMS.available">2022-11-09</meta:user-defined>
    <meta:user-defined meta:name="DCTERMS.W3CDTF/OVERHEIDop.jaargang">2022</meta:user-defined>
    <meta:user-defined meta:name="OVERHEIDop.publicationIssue">491240</meta:user-defined>
    <meta:user-defined meta:name="OVERHEIDop.GmbID/DC.identifier">gmb-2022-491240</meta:user-defined>
    <meta:user-defined meta:name="OVERHEIDop.versieInformatie"/>
  </office:meta>
</office:document-meta>
</file>