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Pastoor Thijssenlaan 29 6029RL Sterk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op 01 november 2022 een aanvraag omgevingsvergunning ontvangen.</text:p>
            <text:p text:style-name="common-al">Het betreft een aanvraag op locatie Pastoor Thijssenlaan 29 6029RL Sterksel met omschrijving het wijzigen van bestemmingsplan en zaaknummer 2022-301113.</text:p>
            <text:p text:style-name="common-al">De zaak is geregistreerd onder nummer 2022-301113 en is aangevraagd voor de volgende onderdelen: Handelen in strijd met Ruimtelijke Ordenin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491239</text:span><text:line-break/><text:date style:data-style-name="dag" text:fixed="true" text:date-value="2022-11-04"/><text:line-break/><text:date style:data-style-name="jaar" text:fixed="true" text:date-value="2022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239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239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0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-301113</meta:user-defined>
    <meta:user-defined meta:name="DCTERMS.abstract">het wijzigen van bestemmingsplan Pastoor Thijssenlaan 29 te Sterksel</meta:user-defined>
    <dc:language>nl</dc:language>
    <meta:user-defined meta:name="OVERHEIDop.locatietype/OVERHEIDop.gebiedsmarkering">Punt</meta:user-defined>
    <meta:user-defined meta:name="DC.title">Ingediende aanvraag omgevingsvergunning Pastoor Thijssenlaan 29 6029RL Sterksel</meta:user-defined>
    <meta:user-defined meta:name="DCTERMS.W3CDTF/DCTERMS.available">2022-11-04</meta:user-defined>
    <meta:user-defined meta:name="DCTERMS.W3CDTF/OVERHEIDop.jaargang">2022</meta:user-defined>
    <meta:user-defined meta:name="OVERHEIDop.publicationIssue">491239</meta:user-defined>
    <meta:user-defined meta:name="OVERHEIDop.GmbID/DC.identifier">gmb-2022-491239</meta:user-defined>
    <meta:user-defined meta:name="OVERHEIDop.versieInformatie"/>
  </office:meta>
</office:document-meta>
</file>