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19 Siddeburen, Verleende omgevingsvergunning (reguliere procedure) 1952986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woldjerweg 19, 9628 TA Siddeburen, voor het plaatsen van een tijdelijke woonunit, 31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122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woldjerweg 19 Siddeburen, Verleende omgevingsvergunning (reguliere procedure) 1952986801</meta:user-defined>
    <meta:user-defined meta:name="DCTERMS.W3CDTF/DCTERMS.available">2022-11-04</meta:user-defined>
    <meta:user-defined meta:name="DCTERMS.W3CDTF/OVERHEIDop.jaargang">2022</meta:user-defined>
    <meta:user-defined meta:name="OVERHEIDop.publicationIssue">491229</meta:user-defined>
    <meta:user-defined meta:name="OVERHEIDop.GmbID/DC.identifier">gmb-2022-491229</meta:user-defined>
    <meta:user-defined meta:name="OVERHEIDop.versieInformatie"/>
  </office:meta>
</office:document-meta>
</file>