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AA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22OMGS241 en projectomschrijving: het realiseren van gebouw s'MAAK met o.a. 73 woningen en kantoorruimte en horecaruimte op de locatie omsloten door de Singel, Overschiesedwarsstraat, Overschiesestraat en Prof. Kamerlingh Onneslaa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2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MAAK te Schiedam</meta:user-defined>
    <meta:user-defined meta:name="DCTERMS.W3CDTF/DCTERMS.available">2022-11-09</meta:user-defined>
    <meta:user-defined meta:name="DCTERMS.W3CDTF/OVERHEIDop.jaargang">2022</meta:user-defined>
    <meta:user-defined meta:name="OVERHEIDop.publicationIssue">491228</meta:user-defined>
    <meta:user-defined meta:name="OVERHEIDop.GmbID/DC.identifier">gmb-2022-491228</meta:user-defined>
    <meta:user-defined meta:name="OVERHEIDop.versieInformatie"/>
  </office:meta>
</office:document-meta>
</file>