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Alcoholwet t.b.v. de feestweek Doezum van 14 t/m 18 juni 2022 - Krijthestraat (terrein)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november 2022 een besluit genomen op de aanvraag met zaaknummer Z202203587 voor het verkrijgen van een ontheffing artikel 35 van de Alcoholwet t.b.v. de feestweek Doezum van 14 t/m 18 juni 2022 op locatie Krijthestraat (terrein) in Doezum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22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2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2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verkrijgen van een ontheffing artikel 35 van de Alcoholwet t.b.v. de feestweek Doezum van 14 t/m 18 juni 2022 - Krijthestraat (terrein) in Doezu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26</meta:user-defined>
    <meta:user-defined meta:name="OVERHEIDop.GmbID/DC.identifier">gmb-2022-491226</meta:user-defined>
    <meta:user-defined meta:name="OVERHEIDop.versieInformatie"/>
  </office:meta>
</office:document-meta>
</file>