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De Savornin Lohmanlaan 8 8014AN Zwolle  [0193ESUITE28098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09802022</text:p>
            <text:p text:style-name="common-al">Ingekomen: 01-11-2022</text:p>
            <text:p text:style-name="common-al">Locatie: De Savornin Lohmanlaan 8 8014AN Zwolle</text:p>
            <text:p text:style-name="common-al">Projectomschrijving: het plaats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22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9802022</meta:user-defined>
    <meta:user-defined meta:name="DCTERMS.abstract">het plaatsen van een aanbouw aan de achterzijde van de woning</meta:user-defined>
    <dc:language>nl</dc:language>
    <meta:user-defined meta:name="OVERHEIDop.locatietype/OVERHEIDop.gebiedsmarkering">Punt</meta:user-defined>
    <meta:user-defined meta:name="DC.title">Aanvraag omgevingsvergunning plaatsen aanbouw, De Savornin Lohmanlaan 8 8014AN Zwolle  [0193ESUITE2809802022]</meta:user-defined>
    <meta:user-defined meta:name="DCTERMS.W3CDTF/DCTERMS.available">2022-11-04</meta:user-defined>
    <meta:user-defined meta:name="DCTERMS.W3CDTF/OVERHEIDop.jaargang">2022</meta:user-defined>
    <meta:user-defined meta:name="OVERHEIDop.publicationIssue">491222</meta:user-defined>
    <meta:user-defined meta:name="OVERHEIDop.GmbID/DC.identifier">gmb-2022-491222</meta:user-defined>
    <meta:user-defined meta:name="OVERHEIDop.versieInformatie"/>
  </office:meta>
</office:document-meta>
</file>