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Siritong Thai Food 08-11-2022 / 07-11-2023 (Verkoopdagen/tijden) - 2D7a (Messiaenplantso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22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22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Siritong Thai Food 08-11-2022 / 07-11-2023 (Verkoopdagen/tijden) - 2D7a (Messiaenplantsoen)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221</meta:user-defined>
    <meta:user-defined meta:name="OVERHEIDop.GmbID/DC.identifier">gmb-2022-491221</meta:user-defined>
    <meta:user-defined meta:name="OVERHEIDop.versieInformatie"/>
  </office:meta>
</office:document-meta>
</file>