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Mantelstraat, Dokter Barnhoornstraat, Piet van Kampenstraat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Meester Mantelstraat, Dokter Barnhoornstraat, Piet van Kampenstraat</text:span>, bouwen 48 woningen</text:p>
            <text:p text:style-name="common-al">Ingediend 31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2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ester Mantelstraat, Dokter Barnhoornstraat, Piet van Kampenstraat  INGEDIENDE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22</meta:user-defined>
    <meta:user-defined meta:name="OVERHEIDop.GmbID/DC.identifier">gmb-2022-49122</meta:user-defined>
    <meta:user-defined meta:name="OVERHEIDop.versieInformatie"/>
  </office:meta>
</office:document-meta>
</file>