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oprit - De Brêge 10, 9222MC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rêge 10, 9222MC Drachtstercompagnie, de aanleg van een oprit, ontvangen: 1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121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1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1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De Brêge 10, 9222MC Drachtstercompagnie, de aanleg van een oprit, ontvangen: 1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oprit - De Brêge 10, 9222MC Drachtstercompagni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16</meta:user-defined>
    <meta:user-defined meta:name="OVERHEIDop.GmbID/DC.identifier">gmb-2022-491216</meta:user-defined>
    <meta:user-defined meta:name="OVERHEIDop.versieInformatie"/>
  </office:meta>
</office:document-meta>
</file>