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 op grond van het Activiteitenbesluit milieubeheer, De Schutterij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Automatic Choice Europe BV, De Schutterij 19, 3905 PJ Veenendaal.</text:p>
              </text:list-item>
            </text:list>
            <text:p text:style-name="common-al">Veenendaal, 4 november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12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melding op grond van het Activiteitenbesluit milieubeheer, De Schutterij 19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13</meta:user-defined>
    <meta:user-defined meta:name="OVERHEIDop.GmbID/DC.identifier">gmb-2022-491213</meta:user-defined>
    <meta:user-defined meta:name="OVERHEIDop.versieInformatie"/>
  </office:meta>
</office:document-meta>
</file>