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AENGWIRDERWEG 161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Aengwirderweg 161 te Luinjeberd (01-11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120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0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0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BIJGEBOUW, AENGWIRDERWEG 161 LUINJEBERD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209</meta:user-defined>
    <meta:user-defined meta:name="OVERHEIDop.GmbID/DC.identifier">gmb-2022-491209</meta:user-defined>
    <meta:user-defined meta:name="OVERHEIDop.versieInformatie"/>
  </office:meta>
</office:document-meta>
</file>