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stlichesgold Oktoberfest op de locatie Ankerpad 3 op 05-11-2022 tot en met 05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organisator mag het evenement Westlichesgold Oktoberfest organiseren op de locatie Ankerpad 3 op 05-11-2022.</text:p>
            <text:p text:style-name="common-al">De vergunning is verzonden op 02-11-2022. Het zaaknummer van de vergunning is 41029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120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0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376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Westlichesgold Oktoberfest op de locatie Ankerpad 3 op 05-11-2022 tot en met 05-11-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06</meta:user-defined>
    <meta:user-defined meta:name="OVERHEIDop.GmbID/DC.identifier">gmb-2022-491206</meta:user-defined>
    <meta:user-defined meta:name="OVERHEIDop.versieInformatie"/>
  </office:meta>
</office:document-meta>
</file>