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Uitbreiding Bedrijventerrei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1 november 2022 hebben ingestemd met het ontwerpbestemmingsplan <text:span text:style-name="nadrukvet">Uitbreiding Bedrijventerrein Sint Philipsland </text:span>en het mer-beoordelingsbesluit.  </text:p>
            <text:p text:style-name="common-al">
            <text:span text:style-name="nadrukvet">Plangebied:</text:span> De uitbreiding is voorzien aan de oostzijde van het bestaande bedrijventerrein richting de Lange Kruisweg te Sint Philipsland.  </text:p>
            <text:p text:style-name="common-al">
            <text:span text:style-name="nadrukvet">Aanleiding:</text:span> Met dit bestemmingsplan wordt het mogelijk om bestaande agrarische gronden geschikt te maken voor een uitbreiding van het bestaande bedrijventerrein. Het betreft een uitbreiding van 2 hectare bruto. </text:p>
            <text:p text:style-name="common-al">
            <text:span text:style-name="nadrukvet">Het m.e.r.-beoordelingsbesluit:</text:span> Burgemeester en wethouders hebben het besluit genomen dat een vormvrije m.e.r.-beoordeling volstaat (m.e.r. is de afkorting voor milieueffectrapport). In de bijlagen bij het ontwerpbestemmingsplan is dit besluit te vinden. Tegen het besluit tot vormvrije m.e.r is geen bezwaar of beroep mogelijk. </text:p>
            <text:p text:style-name="common-al">
            <text:span text:style-name="nadrukvet">Inzage</text:span>
          </text:p>
            <text:p text:style-name="common-al">Het ontwerpbestemmingsplan ligt van 11 november 2022 tot en met 26 december 2022, dus gedurende zes weken, ter inzage in de leesruimte van de centrale hal van het gemeentehuis te Tholen, Hof van Tholen 2 te Tholen. </text:p>
            <text:p text:style-name="common-al">U kunt een afspraak maken door te bellen met 140166. In plaats van een afspraak maken kunt u ook de digitale versie van het plan opvragen door een mail te sturen naar <text:a xlink:href="mailto:info@tholen.nl" xlink:type="simple">info@tholen.nl</text:a> onder vermelding van de naam van het plan. U kunt de stukken online inzien via www.overheid.nl of op <text:a xlink:href="http://www.ruimtelijkeplannen.nl" xlink:type="simple">www.ruimtelijkeplannen.nl</text:a>. Het plan heeft het kenmerk NL.IMRO.0716.bpUitbrbtStPh-OW01</text:p>
            <text:p text:style-name="common-al">
            <text:span text:style-name="nadrukvet">Zienswijze</text:span>
          </text:p>
            <text:p text:style-name="last-al">Gedurende de termijn van terinzagelegging kan een ieder schriftelijk zijn zienswijze kenbaar maken bij het college van burgemeester en wethouders van de gemeente Tholen. U kunt uw reactie sturen naar het college van burgemeester en wethouders van de gemeente Tholen, Postbus 51 te 4690 AB Thol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120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0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0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UitbrbtStPh-OW01</meta:user-defined>
    <meta:user-defined meta:name="OVERHEIDop.Plansoort/OVERHEIDop.plansoort">bestemmings- of omgevingsplan</meta:user-defined>
    <meta:user-defined meta:name="DCTERMS.abstract">Met dit bestemmingsplan wordt het mogelijk om bestaande agrarische gronden geschikt te maken voor een uitbreiding van het bestaande bedrijventerrein. Het betreft een uitbreiding van 2 hectare bruto. </meta:user-defined>
    <dc:language>nl</dc:language>
    <meta:user-defined meta:name="OVERHEIDop.locatietype/OVERHEIDop.gebiedsmarkering">Punt</meta:user-defined>
    <meta:user-defined meta:name="DC.title">Ontwerp bestemmingsplan Uitbreiding Bedrijventerrein Sint Philipsland</meta:user-defined>
    <meta:user-defined meta:name="DCTERMS.W3CDTF/DCTERMS.available">2022-11-04</meta:user-defined>
    <meta:user-defined meta:name="OVERHEIDop.externeBijlage">OBP Uitbreiding bedrijventerrein Sint-Philipsland|exb-2022-61012</meta:user-defined>
    <meta:user-defined meta:name="DCTERMS.W3CDTF/OVERHEIDop.jaargang">2022</meta:user-defined>
    <meta:user-defined meta:name="OVERHEIDop.publicationIssue">491205</meta:user-defined>
    <meta:user-defined meta:name="OVERHEIDop.GmbID/DC.identifier">gmb-2022-491205</meta:user-defined>
    <meta:user-defined meta:name="OVERHEIDop.versieInformatie"/>
  </office:meta>
</office:document-meta>
</file>