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ethovenlaan 24, 5251HL, Vlijmen,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oktober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twee eiken aan de Beethovenlaan 24 in Vlijmen. De vergunning is verzonden op 27 oktober 2022 en bij de gemeente bekend onder nummer 131845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11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1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8450</meta:user-defined>
    <dc:language>nl</dc:language>
    <meta:user-defined meta:name="OVERHEIDop.locatietype/OVERHEIDop.gebiedsmarkering">Adres</meta:user-defined>
    <meta:user-defined meta:name="DC.title">Gemeente Heusden - Omgevingsvergunning verleend - Beethovenlaan 24, 5251HL, Vlijmen, kappen twee eik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195</meta:user-defined>
    <meta:user-defined meta:name="OVERHEIDop.GmbID/DC.identifier">gmb-2022-491195</meta:user-defined>
    <meta:user-defined meta:name="OVERHEIDop.versieInformatie"/>
  </office:meta>
</office:document-meta>
</file>