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Poststraat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Poststraat 17.</text:span>
          </text:p>
            <text:p text:style-name="common-al">Zaakomschrijving: het restaureren en isoleren van de kap en het restaureren van de gevel</text:p>
            <text:p text:style-name="common-al">Zaaknummer: 678078</text:p>
            <text:p text:style-name="common-al">Beschikking datum verzonden: 2-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119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9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9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8078</meta:user-defined>
    <meta:user-defined meta:name="DCTERMS.abstract">het restaureren en isoleren van de kap en het restaureren van de gevel</meta:user-defined>
    <dc:language>nl</dc:language>
    <meta:user-defined meta:name="OVERHEIDop.locatietype/OVERHEIDop.gebiedsmarkering">Punt</meta:user-defined>
    <meta:user-defined meta:name="DC.title">Verleende Reguliere Omgevingsvergunning, Zierikzee, Poststraat 17</meta:user-defined>
    <meta:user-defined meta:name="DCTERMS.W3CDTF/DCTERMS.available">2022-11-04</meta:user-defined>
    <meta:user-defined meta:name="DCTERMS.W3CDTF/OVERHEIDop.jaargang">2022</meta:user-defined>
    <meta:user-defined meta:name="OVERHEIDop.publicationIssue">491194</meta:user-defined>
    <meta:user-defined meta:name="OVERHEIDop.GmbID/DC.identifier">gmb-2022-491194</meta:user-defined>
    <meta:user-defined meta:name="OVERHEIDop.versieInformatie"/>
  </office:meta>
</office:document-meta>
</file>