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meren van een riviercruiser voor het huisvesten van vluchtelingen aan Burgemeester J. Schipper kade 14 te U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rk maken bekend dat zij in de periode van 24 oktober 2022 tot en met 31 oktober 2022 de volgende aanvraag voor een omgevingsvergunning, waarbij de reguliere / uitgebreide voorbereidingsprocedure van toepassing is, hebben ontvangen:</text:p>
            <text:p text:style-name="common-al">Voor : het aanmeren van een riviercruiser voor het huisvesten van vluchtelingen</text:p>
            <text:p text:style-name="common-al">Locatie : Burgemeester J. Schipper kade 14, 8321 EH Urk</text:p>
            <text:p text:style-name="common-al">Datum ontvangst : 27 oktober 2022</text:p>
            <text:p text:style-name="last-al">De ingediende aanvragen kunnen na telefonische afspraak worden ingezien bij de balie van het gemeentehuis. Bel hiervoor met 05276898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91192</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192</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192</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0/xml/MC-DRP-OmgevingsvergunningAanvraag-Web-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aanmeren van een riviercruiser voor het huisvesten van vluchtelingen aan Burgemeester J. Schipper kade 14 te Urk</meta:user-defined>
    <meta:user-defined meta:name="DCTERMS.W3CDTF/DCTERMS.available">2022-11-08</meta:user-defined>
    <meta:user-defined meta:name="DCTERMS.W3CDTF/OVERHEIDop.jaargang">2022</meta:user-defined>
    <meta:user-defined meta:name="OVERHEIDop.publicationIssue">491192</meta:user-defined>
    <meta:user-defined meta:name="OVERHEIDop.GmbID/DC.identifier">gmb-2022-491192</meta:user-defined>
    <meta:user-defined meta:name="OVERHEIDop.versieInformatie"/>
  </office:meta>
</office:document-meta>
</file>